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98</text:p>
          </table:table-cell>
          <table:table-cell table:number-columns-repeated="4" table:style-name="ce10"/>
          <table:table-cell office:value-type="string" table:style-name="ce12">
            <text:p>14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17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2</text:p>
          </table:table-cell>
          <table:covered-table-cell/>
          <table:table-cell office:value-type="float" office:value="24053131.5" table:style-name="ce20">
            <text:p>24053131,5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506</text:p>
          </table:table-cell>
          <table:covered-table-cell/>
          <table:table-cell office:value-type="float" office:value="36529.5" table:style-name="ce20">
            <text:p>36529,5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4:507</text:p>
          </table:table-cell>
          <table:covered-table-cell/>
          <table:table-cell office:value-type="float" office:value="37341.15" table:style-name="ce20">
            <text:p>37341,1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00013:47</text:p>
          </table:table-cell>
          <table:covered-table-cell/>
          <table:table-cell office:value-type="float" office:value="350508.83" table:style-name="ce20">
            <text:p>350508,8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03:227</text:p>
          </table:table-cell>
          <table:covered-table-cell/>
          <table:table-cell office:value-type="float" office:value="154463.04000000001" table:style-name="ce20">
            <text:p>154463,0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03:228</text:p>
          </table:table-cell>
          <table:covered-table-cell/>
          <table:table-cell office:value-type="float" office:value="47090.34" table:style-name="ce20">
            <text:p>47090,3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200029:208</text:p>
          </table:table-cell>
          <table:covered-table-cell/>
          <table:table-cell office:value-type="float" office:value="315072" table:style-name="ce20">
            <text:p>315072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500001:205</text:p>
          </table:table-cell>
          <table:covered-table-cell/>
          <table:table-cell office:value-type="float" office:value="127828.4" table:style-name="ce20">
            <text:p>127828,4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500001:206</text:p>
          </table:table-cell>
          <table:covered-table-cell/>
          <table:table-cell office:value-type="float" office:value="193607.3" table:style-name="ce20">
            <text:p>193607,3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900019:27</text:p>
          </table:table-cell>
          <table:covered-table-cell/>
          <table:table-cell office:value-type="float" office:value="497495" table:style-name="ce20">
            <text:p>497495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800003:46</text:p>
          </table:table-cell>
          <table:covered-table-cell/>
          <table:table-cell office:value-type="float" office:value="592542.30000000005" table:style-name="ce20">
            <text:p>592542,3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900003:1</text:p>
          </table:table-cell>
          <table:covered-table-cell/>
          <table:table-cell office:value-type="float" office:value="84195.09" table:style-name="ce20">
            <text:p>84195,0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5:84</text:p>
          </table:table-cell>
          <table:covered-table-cell/>
          <table:table-cell office:value-type="float" office:value="36525.599999999999" table:style-name="ce20">
            <text:p>36525,6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1:25</text:p>
          </table:table-cell>
          <table:covered-table-cell/>
          <table:table-cell office:value-type="float" office:value="320043.48" table:style-name="ce20">
            <text:p>320043,4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06001:743</text:p>
          </table:table-cell>
          <table:covered-table-cell/>
          <table:table-cell office:value-type="float" office:value="17842.2" table:style-name="ce20">
            <text:p>17842,2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79:14</text:p>
          </table:table-cell>
          <table:covered-table-cell/>
          <table:table-cell office:value-type="float" office:value="426340.53" table:style-name="ce20">
            <text:p>426340,5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600001:391</text:p>
          </table:table-cell>
          <table:covered-table-cell/>
          <table:table-cell office:value-type="float" office:value="44968" table:style-name="ce20">
            <text:p>44968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8:700</text:p>
          </table:table-cell>
          <table:covered-table-cell/>
          <table:table-cell office:value-type="float" office:value="33597.599999999999" table:style-name="ce20">
            <text:p>33597,6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0006:248</text:p>
          </table:table-cell>
          <table:covered-table-cell/>
          <table:table-cell office:value-type="float" office:value="481235.6" table:style-name="ce20">
            <text:p>481235,6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300002:314</text:p>
          </table:table-cell>
          <table:covered-table-cell/>
          <table:table-cell office:value-type="float" office:value="449450" table:style-name="ce20">
            <text:p>44945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600002:308</text:p>
          </table:table-cell>
          <table:covered-table-cell/>
          <table:table-cell office:value-type="float" office:value="261300" table:style-name="ce20">
            <text:p>26130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22:42</text:p>
          </table:table-cell>
          <table:covered-table-cell/>
          <table:table-cell office:value-type="float" office:value="277888" table:style-name="ce20">
            <text:p>277888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16:302</text:p>
          </table:table-cell>
          <table:covered-table-cell/>
          <table:table-cell office:value-type="float" office:value="28864809.75" table:style-name="ce20">
            <text:p>28864809,7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6:169</text:p>
          </table:table-cell>
          <table:covered-table-cell/>
          <table:table-cell office:value-type="float" office:value="34349.25" table:style-name="ce20">
            <text:p>34349,2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50011:17</text:p>
          </table:table-cell>
          <table:covered-table-cell/>
          <table:table-cell office:value-type="float" office:value="173914.65" table:style-name="ce20">
            <text:p>173914,6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14:23</text:p>
          </table:table-cell>
          <table:covered-table-cell/>
          <table:table-cell office:value-type="float" office:value="84368.04" table:style-name="ce20">
            <text:p>84368,0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897</text:p>
          </table:table-cell>
          <table:covered-table-cell/>
          <table:table-cell office:value-type="float" office:value="326755.20000000001" table:style-name="ce20">
            <text:p>326755,2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898</text:p>
          </table:table-cell>
          <table:covered-table-cell/>
          <table:table-cell office:value-type="float" office:value="326795.64" table:style-name="ce20">
            <text:p>326795,6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2:5</text:p>
          </table:table-cell>
          <table:covered-table-cell/>
          <table:table-cell office:value-type="float" office:value="755727.8" table:style-name="ce20">
            <text:p>755727,8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072</text:p>
          </table:table-cell>
          <table:covered-table-cell/>
          <table:table-cell office:value-type="float" office:value="413136" table:style-name="ce20">
            <text:p>413136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1:2084</text:p>
          </table:table-cell>
          <table:covered-table-cell/>
          <table:table-cell office:value-type="float" office:value="411858" table:style-name="ce20">
            <text:p>411858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01:638</text:p>
          </table:table-cell>
          <table:covered-table-cell/>
          <table:table-cell office:value-type="float" office:value="997856.86" table:style-name="ce20">
            <text:p>997856,8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901003:354</text:p>
          </table:table-cell>
          <table:covered-table-cell/>
          <table:table-cell office:value-type="float" office:value="342155.3" table:style-name="ce20">
            <text:p>342155,3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901003:355</text:p>
          </table:table-cell>
          <table:covered-table-cell/>
          <table:table-cell office:value-type="float" office:value="342155.3" table:style-name="ce20">
            <text:p>342155,3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001001:29</text:p>
          </table:table-cell>
          <table:covered-table-cell/>
          <table:table-cell office:value-type="float" office:value="537360" table:style-name="ce20">
            <text:p>53736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1:56</text:p>
          </table:table-cell>
          <table:covered-table-cell/>
          <table:table-cell office:value-type="float" office:value="85277842.459999993" table:style-name="ce20">
            <text:p>85277842,4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1:7</text:p>
          </table:table-cell>
          <table:covered-table-cell/>
          <table:table-cell office:value-type="float" office:value="73546468.379999995" table:style-name="ce20">
            <text:p>73546468,3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3251</text:p>
          </table:table-cell>
          <table:covered-table-cell/>
          <table:table-cell office:value-type="float" office:value="294832.63" table:style-name="ce20">
            <text:p>294832,6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3252</text:p>
          </table:table-cell>
          <table:covered-table-cell/>
          <table:table-cell office:value-type="float" office:value="292351.57" table:style-name="ce20">
            <text:p>292351,57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593</text:p>
          </table:table-cell>
          <table:covered-table-cell/>
          <table:table-cell office:value-type="float" office:value="221847.78" table:style-name="ce20">
            <text:p>221847,7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594</text:p>
          </table:table-cell>
          <table:covered-table-cell/>
          <table:table-cell office:value-type="float" office:value="257707.38" table:style-name="ce20">
            <text:p>257707,3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300009:667</text:p>
          </table:table-cell>
          <table:covered-table-cell/>
          <table:table-cell office:value-type="float" office:value="99716" table:style-name="ce20">
            <text:p>99716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200003:29</text:p>
          </table:table-cell>
          <table:covered-table-cell/>
          <table:table-cell office:value-type="float" office:value="364536" table:style-name="ce20">
            <text:p>364536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000000:5196</text:p>
          </table:table-cell>
          <table:covered-table-cell/>
          <table:table-cell office:value-type="float" office:value="4150670" table:style-name="ce20">
            <text:p>415067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28:103</text:p>
          </table:table-cell>
          <table:covered-table-cell/>
          <table:table-cell office:value-type="float" office:value="219474.72" table:style-name="ce20">
            <text:p>219474,72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28:1165</text:p>
          </table:table-cell>
          <table:covered-table-cell/>
          <table:table-cell office:value-type="float" office:value="670549" table:style-name="ce20">
            <text:p>670549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8:1166</text:p>
          </table:table-cell>
          <table:covered-table-cell/>
          <table:table-cell office:value-type="float" office:value="243472" table:style-name="ce20">
            <text:p>243472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44:536</text:p>
          </table:table-cell>
          <table:covered-table-cell/>
          <table:table-cell office:value-type="float" office:value="495686.79" table:style-name="ce20">
            <text:p>495686,7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2300008:24</text:p>
          </table:table-cell>
          <table:covered-table-cell/>
          <table:table-cell office:value-type="float" office:value="237397.05" table:style-name="ce20">
            <text:p>237397,0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5400008:519</text:p>
          </table:table-cell>
          <table:covered-table-cell/>
          <table:table-cell office:value-type="float" office:value="421682.45" table:style-name="ce20">
            <text:p>421682,4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000019:601</text:p>
          </table:table-cell>
          <table:covered-table-cell/>
          <table:table-cell office:value-type="float" office:value="18333026.399999999" table:style-name="ce20">
            <text:p>18333026,4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0019:602</text:p>
          </table:table-cell>
          <table:covered-table-cell/>
          <table:table-cell office:value-type="float" office:value="16577467.199999999" table:style-name="ce20">
            <text:p>16577467,2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000019:86</text:p>
          </table:table-cell>
          <table:covered-table-cell/>
          <table:table-cell office:value-type="float" office:value="10139615.85" table:style-name="ce20">
            <text:p>10139615,8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0019:87</text:p>
          </table:table-cell>
          <table:covered-table-cell/>
          <table:table-cell office:value-type="float" office:value="3067703.16" table:style-name="ce20">
            <text:p>3067703,1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6300001:195</text:p>
          </table:table-cell>
          <table:covered-table-cell/>
          <table:table-cell office:value-type="float" office:value="757600" table:style-name="ce20">
            <text:p>75760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100042:86</text:p>
          </table:table-cell>
          <table:covered-table-cell/>
          <table:table-cell office:value-type="float" office:value="114719.34" table:style-name="ce20">
            <text:p>114719,3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3100015:112</text:p>
          </table:table-cell>
          <table:covered-table-cell/>
          <table:table-cell office:value-type="float" office:value="373072.29" table:style-name="ce20">
            <text:p>373072,2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7:3251</text:p>
          </table:table-cell>
          <table:covered-table-cell/>
          <table:table-cell office:value-type="float" office:value="49047.839999999997" table:style-name="ce20">
            <text:p>49047,8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200005:20</text:p>
          </table:table-cell>
          <table:covered-table-cell/>
          <table:table-cell office:value-type="float" office:value="1558750.29" table:style-name="ce20">
            <text:p>1558750,2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800011:1174</text:p>
          </table:table-cell>
          <table:covered-table-cell/>
          <table:table-cell office:value-type="float" office:value="27023.22" table:style-name="ce20">
            <text:p>27023,22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11:1175</text:p>
          </table:table-cell>
          <table:covered-table-cell/>
          <table:table-cell office:value-type="float" office:value="48899.16" table:style-name="ce20">
            <text:p>48899,1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26:751</text:p>
          </table:table-cell>
          <table:covered-table-cell/>
          <table:table-cell office:value-type="float" office:value="348445.8" table:style-name="ce20">
            <text:p>348445,8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000020:8</text:p>
          </table:table-cell>
          <table:covered-table-cell/>
          <table:table-cell office:value-type="float" office:value="264537" table:style-name="ce20">
            <text:p>264537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32:52</text:p>
          </table:table-cell>
          <table:covered-table-cell/>
          <table:table-cell office:value-type="float" office:value="344039.96" table:style-name="ce20">
            <text:p>344039,9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90:406</text:p>
          </table:table-cell>
          <table:covered-table-cell/>
          <table:table-cell office:value-type="float" office:value="18734.7" table:style-name="ce20">
            <text:p>18734,7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700006:588</text:p>
          </table:table-cell>
          <table:covered-table-cell/>
          <table:table-cell office:value-type="float" office:value="231585.68" table:style-name="ce20">
            <text:p>231585,6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600004:470</text:p>
          </table:table-cell>
          <table:covered-table-cell/>
          <table:table-cell office:value-type="float" office:value="273936.3" table:style-name="ce20">
            <text:p>273936,3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04:471</text:p>
          </table:table-cell>
          <table:covered-table-cell/>
          <table:table-cell office:value-type="float" office:value="218758.39999999999" table:style-name="ce20">
            <text:p>218758,4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98000:124</text:p>
          </table:table-cell>
          <table:covered-table-cell/>
          <table:table-cell office:value-type="float" office:value="119134.75" table:style-name="ce20">
            <text:p>119134,7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98000:158</text:p>
          </table:table-cell>
          <table:covered-table-cell/>
          <table:table-cell office:value-type="float" office:value="203721.38" table:style-name="ce20">
            <text:p>203721,3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417:12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226:13</text:p>
          </table:table-cell>
          <table:covered-table-cell/>
          <table:table-cell office:value-type="float" office:value="638478.28" table:style-name="ce20">
            <text:p>638478,2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200002:12</text:p>
          </table:table-cell>
          <table:covered-table-cell/>
          <table:table-cell office:value-type="float" office:value="455241.88" table:style-name="ce20">
            <text:p>455241,8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420010:313</text:p>
          </table:table-cell>
          <table:covered-table-cell/>
          <table:table-cell office:value-type="float" office:value="20657.28" table:style-name="ce20">
            <text:p>20657,2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420010:314</text:p>
          </table:table-cell>
          <table:covered-table-cell/>
          <table:table-cell office:value-type="float" office:value="39876.480000000003" table:style-name="ce20">
            <text:p>39876,48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1000012:227</text:p>
          </table:table-cell>
          <table:covered-table-cell/>
          <table:table-cell office:value-type="float" office:value="86988.99" table:style-name="ce20">
            <text:p>86988,9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2016:218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22:277</text:p>
          </table:table-cell>
          <table:covered-table-cell/>
          <table:table-cell office:value-type="float" office:value="818037" table:style-name="ce20">
            <text:p>818037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22:278</text:p>
          </table:table-cell>
          <table:covered-table-cell/>
          <table:table-cell office:value-type="float" office:value="668807.22" table:style-name="ce20">
            <text:p>668807,22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23000:330</text:p>
          </table:table-cell>
          <table:covered-table-cell/>
          <table:table-cell office:value-type="float" office:value="205174.25" table:style-name="ce20">
            <text:p>205174,2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200007:1</text:p>
          </table:table-cell>
          <table:covered-table-cell/>
          <table:table-cell office:value-type="float" office:value="25150" table:style-name="ce20">
            <text:p>2515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300019:219</text:p>
          </table:table-cell>
          <table:covered-table-cell/>
          <table:table-cell office:value-type="float" office:value="399120" table:style-name="ce20">
            <text:p>39912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000000:4525</text:p>
          </table:table-cell>
          <table:covered-table-cell/>
          <table:table-cell office:value-type="float" office:value="404686.53" table:style-name="ce20">
            <text:p>404686,5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800008:625</text:p>
          </table:table-cell>
          <table:covered-table-cell/>
          <table:table-cell office:value-type="float" office:value="119841.21" table:style-name="ce20">
            <text:p>119841,21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800008:626</text:p>
          </table:table-cell>
          <table:covered-table-cell/>
          <table:table-cell office:value-type="float" office:value="361448.79" table:style-name="ce20">
            <text:p>361448,7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2800009:33</text:p>
          </table:table-cell>
          <table:covered-table-cell/>
          <table:table-cell office:value-type="float" office:value="802150" table:style-name="ce20">
            <text:p>80215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1100004:27</text:p>
          </table:table-cell>
          <table:covered-table-cell/>
          <table:table-cell office:value-type="float" office:value="241679.52" table:style-name="ce20">
            <text:p>241679,52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302:2099</text:p>
          </table:table-cell>
          <table:covered-table-cell/>
          <table:table-cell office:value-type="float" office:value="164096.4" table:style-name="ce20">
            <text:p>164096,4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36:1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6008:324</text:p>
          </table:table-cell>
          <table:covered-table-cell/>
          <table:table-cell office:value-type="float" office:value="470120.16" table:style-name="ce20">
            <text:p>470120,1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2351688.75" table:style-name="ce20">
            <text:p>152351688,7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01:22763</text:p>
          </table:table-cell>
          <table:covered-table-cell/>
          <table:table-cell office:value-type="float" office:value="77376.600000000006" table:style-name="ce20">
            <text:p>77376,6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9:21955</text:p>
          </table:table-cell>
          <table:covered-table-cell/>
          <table:table-cell office:value-type="float" office:value="84366.75" table:style-name="ce20">
            <text:p>84366,7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20:8400</text:p>
          </table:table-cell>
          <table:covered-table-cell/>
          <table:table-cell office:value-type="float" office:value="6745950.2999999998" table:style-name="ce20">
            <text:p>6745950,3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13:3</text:p>
          </table:table-cell>
          <table:covered-table-cell/>
          <table:table-cell office:value-type="float" office:value="1399638.24" table:style-name="ce20">
            <text:p>1399638,2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7:2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29025:16</text:p>
          </table:table-cell>
          <table:covered-table-cell/>
          <table:table-cell office:value-type="float" office:value="322762.02" table:style-name="ce20">
            <text:p>322762,02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0012:7</text:p>
          </table:table-cell>
          <table:covered-table-cell/>
          <table:table-cell office:value-type="float" office:value="249791.85" table:style-name="ce20">
            <text:p>249791,85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2019:5</text:p>
          </table:table-cell>
          <table:covered-table-cell/>
          <table:table-cell office:value-type="float" office:value="205203.6" table:style-name="ce20">
            <text:p>205203,6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7001:16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4062:529</text:p>
          </table:table-cell>
          <table:covered-table-cell/>
          <table:table-cell office:value-type="float" office:value="566582.13" table:style-name="ce20">
            <text:p>566582,13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62:530</text:p>
          </table:table-cell>
          <table:covered-table-cell/>
          <table:table-cell office:value-type="float" office:value="557311.04" table:style-name="ce20">
            <text:p>557311,0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4006:1116</text:p>
          </table:table-cell>
          <table:covered-table-cell/>
          <table:table-cell office:value-type="float" office:value="1661980" table:style-name="ce20">
            <text:p>166198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4037:1446</text:p>
          </table:table-cell>
          <table:covered-table-cell/>
          <table:table-cell office:value-type="float" office:value="1789520" table:style-name="ce20">
            <text:p>1789520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20001:27</text:p>
          </table:table-cell>
          <table:covered-table-cell/>
          <table:table-cell office:value-type="float" office:value="483136.59" table:style-name="ce20">
            <text:p>483136,59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29001:31</text:p>
          </table:table-cell>
          <table:covered-table-cell/>
          <table:table-cell office:value-type="float" office:value="411410.4" table:style-name="ce20">
            <text:p>411410,4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5065508.540000007" table:style-name="ce20">
            <text:p>75065508,54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81365</text:p>
          </table:table-cell>
          <table:covered-table-cell/>
          <table:table-cell office:value-type="float" office:value="63654.57" table:style-name="ce20">
            <text:p>63654,57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36:34:0602001:81366</text:p>
          </table:table-cell>
          <table:covered-table-cell/>
          <table:table-cell office:value-type="float" office:value="60717.36" table:style-name="ce22">
            <text:p>60717,3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9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9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8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1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1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2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2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5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5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2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506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000000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8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8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8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8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8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8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8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8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8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8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8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8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8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8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8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8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8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8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8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8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8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8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8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8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8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8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8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8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8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8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8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8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8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8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8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9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9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9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9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9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9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9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9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9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9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9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9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9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9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9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9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9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9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9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9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9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9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9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9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9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9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9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9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9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9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9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9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9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9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9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9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9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9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9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9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9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9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9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9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9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9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9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9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9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9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9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2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16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8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4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4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8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1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8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3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000000:7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4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0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0:6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2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2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601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6010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601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3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48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30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30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4:6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7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27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500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50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2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1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1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1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1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1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18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18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1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18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1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1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1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1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1800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180000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180000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18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18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18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1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18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1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1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18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18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18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18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18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18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8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18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1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1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18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18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18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18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18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18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80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18000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8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1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1800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1800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18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18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1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18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18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18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18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8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18000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7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7102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7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7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3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8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22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2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5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55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1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2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70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70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470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5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600008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813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82601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82601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82601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82601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82601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82601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82601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82601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82601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82601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82601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82601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826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82601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82601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32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3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3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6:6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6:6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16:6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16:6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16:6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16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16:6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6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6:6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6:6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8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8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8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18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18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8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8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8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8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8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25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31:8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3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5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66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7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87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92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0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2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4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07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07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3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5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17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17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4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4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1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12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6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2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5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7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75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75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7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01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0:0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0:45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382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3821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3906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3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3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409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1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16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16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16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16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16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16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16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16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16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18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01:22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25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29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8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9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53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4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6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604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604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9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5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2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6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number-columns-spanned="3" table:number-rows-spanned="1" table:style-name="ce2">
            <text:p>36:34:0606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65AC74338ED0B42B04F8307F0363C0807FAFE08EFE7202124C51A24A862A67C059098D658AA3E6B9372AE94C7A6D267AA2C2AA25298DDBFF785707742344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15T06:46:12Z</meta:creation-date>
    <dc:date>2026-07-15T06:46:13Z</dc:date>
  </office:meta>
</office:document-meta>
</file>